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833in"/>
      <style:text-properties style:font-name-complex="Arial" fo:font-weight="bold" style:font-weight-asian="bold" style:font-size-complex="11pt"/>
    </style:style>
    <style:style style:name="P6" style:parent-style-name="Normale" style:family="paragraph">
      <style:paragraph-properties fo:line-height="150%"/>
      <style:text-properties style:font-name-complex="Arial" fo:font-size="11pt" style:font-size-asian="11pt" style:font-size-complex="11pt"/>
    </style:style>
    <style:style style:name="P7" style:parent-style-name="Normale" style:family="paragraph">
      <style:paragraph-properties fo:line-height="150%" fo:margin-left="3.15in">
        <style:tab-stops/>
      </style:paragraph-properties>
      <style:text-properties style:font-name-complex="Arial" fo:font-size="11pt" style:font-size-asian="11pt" style:font-size-complex="11pt"/>
    </style:style>
    <style:style style:name="P8" style:parent-style-name="Normale" style:family="paragraph">
      <style:paragraph-properties fo:line-height="150%" fo:margin-left="3.15in">
        <style:tab-stops/>
      </style:paragraph-properties>
      <style:text-properties style:font-name-complex="Arial" fo:font-size="11pt" style:font-size-asian="11pt" style:font-size-complex="11pt"/>
    </style:style>
    <style:style style:name="P9" style:parent-style-name="Normale" style:family="paragraph">
      <style:paragraph-properties fo:line-height="150%" fo:margin-left="3.15in">
        <style:tab-stops/>
      </style:paragraph-properties>
      <style:text-properties style:font-name-complex="Arial" fo:font-size="11pt" style:font-size-asian="11pt" style:font-size-complex="11pt"/>
    </style:style>
    <style:style style:name="P10" style:parent-style-name="Normale" style:family="paragraph">
      <style:paragraph-properties fo:line-height="150%" fo:margin-left="3.15in">
        <style:tab-stops/>
      </style:paragraph-properties>
      <style:text-properties style:font-name-complex="Arial" fo:font-size="11pt" style:font-size-asian="11pt" style:font-size-complex="11pt"/>
    </style:style>
    <style:style style:name="P11" style:parent-style-name="Normale" style:family="paragraph">
      <style:paragraph-properties fo:line-height="150%" fo:margin-left="3.15in">
        <style:tab-stops/>
      </style:paragraph-properties>
    </style:style>
    <style:style style:name="T12" style:parent-style-name="Car.predefinitoparagrafo" style:family="text">
      <style:text-properties style:font-name-complex="Arial" fo:font-size="11pt" style:font-size-asian="11pt" style:font-size-complex="11pt"/>
    </style:style>
    <style:style style:name="P13" style:parent-style-name="Normale" style:family="paragraph">
      <style:paragraph-properties fo:line-height="150%"/>
      <style:text-properties style:font-name-complex="Arial" fo:font-size="11pt" style:font-size-asian="11pt" style:font-size-complex="11pt"/>
    </style:style>
    <style:style style:name="P14" style:parent-style-name="Normale" style:family="paragraph">
      <style:paragraph-properties fo:text-align="justify" fo:margin-top="0.0395in" fo:line-height="150%"/>
    </style:style>
    <style:style style:name="T15" style:parent-style-name="Car.predefinitoparagrafo" style:family="text">
      <style:text-properties style:font-name-complex="Arial" fo:font-size="11pt" style:font-size-asian="11pt" style:font-size-complex="11pt"/>
    </style:style>
    <style:style style:name="P16" style:parent-style-name="Normale" style:family="paragraph">
      <style:paragraph-properties fo:text-align="justify" fo:margin-top="0.0395in" fo:line-height="150%"/>
    </style:style>
    <style:style style:name="T17" style:parent-style-name="Car.predefinitoparagrafo" style:family="text">
      <style:text-properties style:font-name-complex="Arial" fo:font-size="11pt" style:font-size-asian="11pt" style:font-size-complex="11pt"/>
    </style:style>
    <style:style style:name="P18" style:parent-style-name="Normale" style:family="paragraph">
      <style:paragraph-properties fo:text-align="justify" fo:margin-top="0.0395in" fo:line-height="150%"/>
    </style:style>
    <style:style style:name="T19" style:parent-style-name="Car.predefinitoparagrafo" style:family="text">
      <style:text-properties style:font-name-complex="Arial" fo:font-size="11pt" style:font-size-asian="11pt" style:font-size-complex="11pt"/>
    </style:style>
    <style:style style:name="P20" style:parent-style-name="Normale" style:family="paragraph">
      <style:paragraph-properties fo:text-align="justify" fo:margin-top="0.0395in" fo:line-height="150%"/>
    </style:style>
    <style:style style:name="T21" style:parent-style-name="Car.predefinitoparagrafo" style:family="text">
      <style:text-properties style:font-name-complex="Arial" fo:font-size="11pt" style:font-size-asian="11pt" style:font-size-complex="11pt"/>
    </style:style>
    <style:style style:name="P22" style:parent-style-name="Normale" style:family="paragraph">
      <style:paragraph-properties fo:text-align="center" fo:margin-top="0.0395in"/>
      <style:text-properties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 fo:margin-top="0.0395in" fo:line-height="150%"/>
    </style:style>
    <style:style style:name="T24" style:parent-style-name="Car.predefinitoparagrafo" style:family="text">
      <style:text-properties style:font-name-complex="Arial" fo:font-size="11pt" style:font-size-asian="11pt" style:font-size-complex="11pt"/>
    </style:style>
    <style:style style:name="P25" style:parent-style-name="Normale" style:family="paragraph">
      <style:paragraph-properties fo:text-align="center" fo:margin-top="0.0395in"/>
      <style:text-properties style:font-name-complex="Arial" fo:font-size="11pt" style:font-size-asian="11pt" style:font-size-complex="11pt"/>
    </style:style>
    <style:style style:name="P26" style:parent-style-name="Normale" style:family="paragraph">
      <style:paragraph-properties fo:margin-top="0.0395in" fo:line-height="150%"/>
      <style:text-properties style:font-name-complex="Arial" fo:font-size="11pt" style:font-size-asian="11pt" style:font-size-complex="11pt"/>
    </style:style>
    <style:style style:name="P27" style:parent-style-name="Normale" style:family="paragraph">
      <style:paragraph-properties fo:margin-top="0.0395in" fo:line-height="150%"/>
    </style:style>
    <style:style style:name="T28" style:parent-style-name="Car.predefinitoparagrafo" style:family="text">
      <style:text-properties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0" style:parent-style-name="Car.predefinitoparagrafo" style:family="text">
      <style:text-properties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Symbol" style:font-name-asian="Symbo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3" style:parent-style-name="Car.predefinitoparagrafo" style:family="text">
      <style:text-properties style:font-name-complex="Arial" fo:font-size="11pt" style:font-size-asian="11pt" style:font-size-complex="11pt"/>
    </style:style>
    <style:style style:name="P34" style:parent-style-name="Normale" style:family="paragraph">
      <style:paragraph-properties fo:text-align="center" fo:margin-top="0.0395in"/>
      <style:text-properties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395in" fo:line-height="150%"/>
      <style:text-properties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395in" fo:line-height="150%"/>
      <style:text-properties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395in" fo:line-height="150%"/>
      <style:text-properties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833in" fo:line-height="150%"/>
      <style:text-properties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833in" fo:line-height="150%"/>
      <style:text-properties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833in" fo:line-height="150%"/>
      <style:text-properties style:font-name-complex="Arial" fo:font-size="11pt" style:font-size-asian="11pt" style:font-size-complex="11pt"/>
    </style:style>
    <style:style style:name="P41" style:parent-style-name="Normale" style:family="paragraph">
      <style:paragraph-properties fo:text-align="end" fo:margin-top="0.0833in" fo:line-height="150%"/>
    </style:style>
    <style:style style:name="T42" style:parent-style-name="Car.predefinitoparagrafo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DOMANDA DI CONTRIBUTO PER INIZIATIVE SCIENTIFICHE E CULTURALI</text:p>
      <text:p text:style-name="P6"/>
      <text:p text:style-name="P7">Al Presidente<text:s/></text:p>
      <text:p text:style-name="P8">della Fondazione Comelico Dolomiti</text:p>
      <text:p text:style-name="P9">Centro Studi Transfrontaliero</text:p>
      <text:p text:style-name="P10">Via Dante Alighieri 3</text:p>
      <text:p text:style-name="P11"><text:span text:style-name="T12">32045 S. Stefano di Cadore (BL)</text:span></text:p>
      <text:p text:style-name="P13"/>
      <text:p text:style-name="P14"><text:span text:style-name="T15">Il sottoscritto/a ___________________ _________________ legale rappresentante dell'Ente/Associazione ________________________________________________________</text:span></text:p>
      <text:p text:style-name="P16"><text:span text:style-name="T17">con sede in via via o piazza, Comune di __________________________________________ Provincia di (___), C.A.P. _______________.<text:s/></text:span></text:p>
      <text:p text:style-name="P18"><text:span text:style-name="T19">Codice fiscale dell’ente _______________________________________________________<text:s/></text:span></text:p>
      <text:p text:style-name="P20"><text:span text:style-name="T21">recapito telefonico ______________________ e-mail _______________________________.</text:span></text:p>
      <text:p text:style-name="P22">CHIEDE</text:p>
      <text:p text:style-name="P23"><text:span text:style-name="T24">il contributo della Fondazione Comelico Dolomiti Centro Studi Transfrontaliero a sostegno delle attività culturali e scientifiche, per l’iniziativa (titolo) <text:s/>_________________________________________________ descritta nella scheda progetto.</text:span></text:p>
      <text:p text:style-name="P25">DICHIARA</text:p>
      <text:p text:style-name="P26">- che l’iniziativa non ha scopo di lucro;</text:p>
      <text:p text:style-name="P27"><text:span text:style-name="T28">- che il richiedente rappresenta<text:s/></text:span><text:span text:style-name="T29"></text:span><text:span text:style-name="T30"><text:s/>un Soggetto Pubblico, oppure un<text:s/></text:span><text:span text:style-name="T31"><text:s/></text:span><text:span text:style-name="T32"></text:span><text:span text:style-name="T33"><text:s/>Soggetto di natura associativa privo di finalità di lucro, regolarmente costituito.</text:span></text:p>
      <text:p text:style-name="P34">ALLEGA</text:p>
      <text:p text:style-name="P35">- scheda progetto (programma dettagliato con indicazione del progetto, del preventivo di spesa e del relativo piano finanziario) (obbligatorio);</text:p>
      <text:p text:style-name="P36">- copia documento d’identità del richiedente (obbligatorio);</text:p>
      <text:p text:style-name="P37">- ogni altro documento utile alla comprensione del progetto (facoltativo).</text:p>
      <text:p text:style-name="P38"/>
      <text:p text:style-name="P39">Distinti saluti</text:p>
      <text:p text:style-name="P40">Luogo, data</text:p>
      <text:p text:style-name="P41"><text:span text:style-name="T42">Timbro dell’associazione e 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keep-together="always" fo:margin-top="0.1666in" fo:line-height="150%"/>
      <style:text-properties style:font-name="Calibri" style:font-name-asian="Calibri Light" style:font-name-complex="Calibri" fo:font-weight="bold" style:font-weight-asian="bold" style:language-asian="en" style:country-asian="US" fo:hyphenate="false"/>
    </style:style>
    <style:style style:name="Normale" style:display-name="Normale" style:family="paragraph"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Testosegnaposto" style:display-name="Testo segnaposto" style:family="text" style:parent-style-name="Car.predefinitoparagrafo">
      <style:text-properties fo:color="#808080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it" style:country-asian="IT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P5" style:parent-style-name="Pièdipagina" style:family="paragraph">
      <style:paragraph-properties fo:margin-right="0.25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20" text:anchor-type="as-char" svg:x="0in" svg:y="0in" svg:width="0.63125in" svg:height="0.63125in" style:rel-width="scale" style:rel-height="scale"><draw:image xlink:href="media/image1.jpeg" xlink:type="simple" xlink:show="embed" xlink:actuate="onLoad"/><svg:title/><svg:desc/></draw:frame></text:p>
        <text:p text:style-name="P3"><text:span text:style-name="T4">Fondazione Comelico Dolomiti Centro Studi Transfrontaliero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ana Ferrario</meta:initial-creator>
    <dc:creator>Andrea Turato</dc:creator>
    <meta:creation-date>2023-09-24T10:50:00Z</meta:creation-date>
    <dc:date>2023-09-24T10:50:00Z</dc:date>
    <meta:print-date>2017-10-31T11:4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0" meta:character-count="1476" meta:row-count="10" meta:non-whitespace-character-count="1258"/>
  </office:meta>
</office:document-meta>
</file>