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20000016265A5D9DA0A7C5C1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1">
      <style:paragraph-properties fo:line-height="100%"/>
    </style:style>
    <style:style style:name="P3" style:family="paragraph" style:parent-style-name="List_20_Paragraph" style:list-style-name="L1">
      <style:paragraph-properties fo:margin-left="1.39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No_20_Spacing">
      <style:paragraph-properties fo:margin-top="0.212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.212cm" fo:margin-bottom="0cm" style:contextual-spacing="false"/>
    </style:style>
    <style:style style:name="P8" style:family="paragraph" style:parent-style-name="Standard">
      <style:paragraph-properties fo:margin-top="0.212cm" fo:margin-bottom="0cm" style:contextual-spacing="false"/>
      <style:text-properties fo:font-size="11pt" style:font-size-asian="11pt" style:font-name-complex="Arial1" style:font-size-complex="11pt"/>
    </style:style>
    <style:style style:name="P9" style:family="paragraph" style:parent-style-name="Standard">
      <style:paragraph-properties fo:margin-top="0.423cm" fo:margin-bottom="0cm" style:contextual-spacing="false"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51pt solid #00000a"/>
    </style:style>
    <style:style style:name="T1" style:family="text">
      <style:text-properties fo:font-size="16pt" fo:font-weight="bold" style:font-size-asian="16pt" style:font-weight-asian="bold" style:font-name-complex="Arial1" style:font-size-complex="11pt"/>
    </style:style>
    <style:style style:name="T2" style:family="text">
      <style:text-properties fo:font-size="11pt" fo:font-weight="bold" style:font-size-asian="11pt" style:font-weight-asian="bold" style:font-name-complex="Arial1" style:font-size-complex="11pt"/>
    </style:style>
    <style:style style:name="T3" style:family="text">
      <style:text-properties fo:font-size="11pt" style:font-size-asian="11pt" style:language-asian="en" style:country-asian="US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fo:color="#333333" loext:opacity="100%" fo:font-size="11pt" style:font-size-asian="11pt" style:language-asian="en" style:country-asian="US" style:font-size-complex="11pt"/>
    </style:style>
    <style:style style:name="T8" style:family="text">
      <style:text-properties fo:color="#333333" loext:opacity="100%" fo:font-size="11pt" style:font-size-asian="11pt" style:font-size-complex="11pt"/>
    </style:style>
    <style:style style:name="T9" style:family="text">
      <style:text-properties fo:color="#333333" loext:opacity="100%" fo:font-size="11pt" style:font-size-asian="11pt" style:font-name-complex="Arial1" style:font-size-complex="11pt"/>
    </style:style>
    <style:style style:name="T10" style:family="text">
      <style:text-properties fo:color="#333333" loext:opacity="100%" fo:font-size="11pt" officeooo:rsid="001ae389" style:font-size-asian="11pt" style:font-name-complex="Arial1" style:font-size-complex="11pt"/>
    </style:style>
    <style:style style:name="T11" style:family="text">
      <style:text-properties fo:color="#333333" loext:opacity="100%" style:font-name="Arial" fo:font-size="11pt" fo:language="it" fo:country="IT" style:letter-kerning="false" style:font-name-asian="Times New Roman1" style:font-size-asian="11pt" style:language-asian="it" style:country-asian="IT" style:font-name-complex="Arial1" style:font-size-complex="11pt" style:language-complex="ar" style:country-complex="SA"/>
    </style:style>
    <style:style style:name="T12" style:family="text">
      <style:text-properties fo:color="#333333" loext:opacity="100%" style:font-name="Arial" fo:font-size="11pt" fo:language="it" fo:country="IT" style:text-underline-style="none" style:letter-kerning="false" style:font-name-asian="Times New Roman1" style:font-size-asian="11pt" style:language-asian="it" style:country-asian="IT" style:font-name-complex="Arial1" style:font-size-complex="11pt" style:language-complex="ar" style:country-complex="SA"/>
    </style:style>
    <style:style style:name="T13" style:family="text">
      <style:text-properties fo:color="#333333" loext:opacity="100%" style:font-name="Arial" fo:font-size="11pt" fo:language="it" fo:country="IT" style:text-underline-style="solid" style:text-underline-width="auto" style:text-underline-color="font-color" style:letter-kerning="false" style:font-name-asian="Times New Roman1" style:font-size-asian="11pt" style:language-asian="it" style:country-asian="IT" style:font-name-complex="Arial1" style:font-size-complex="11pt" style:language-complex="ar" style:country-complex="SA"/>
    </style:style>
    <style:style style:name="T14" style:family="text">
      <style:text-properties fo:color="#00000a" loext:opacity="100%" style:font-name="Arial" fo:font-size="11pt" fo:language="it" fo:country="IT" fo:font-weight="bold" style:font-name-asian="F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T15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italic" style:font-weight-complex="normal"/>
    </style:style>
    <style:style style:name="T16" style:family="text">
      <style:text-properties style:font-name="Symbol" fo:font-size="11pt" style:font-name-asian="Symbol1" style:font-size-asian="11pt" style:font-name-complex="Symbol1" style:font-size-complex="11pt"/>
    </style:style>
    <style:style style:name="T17" style:family="text">
      <style:text-properties style:font-name="Helvetica" fo:font-size="11pt" style:font-size-asian="11pt" style:font-size-complex="11pt"/>
    </style:style>
    <style:style style:name="T18" style:family="text">
      <style:text-properties style:font-name="Helvetica" fo:font-size="11pt" style:font-size-asian="11pt" style:font-name-complex="Arial1" style:font-size-complex="11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SCHEDA PROGETTO</text:span></text:p>
      <text:p text:style-name="P6"/>
      <text:p text:style-name="P4"><text:span text:style-name="T2">PROGRAMMA DETTAGLIATO </text:span></text:p>
      <text:h text:style-name="P2" text:outline-level="1"><text:span text:style-name="T6">Titolo dell’iniziativa</text:span></text:h>
      <text:p text:style-name="Standard"><text:span text:style-name="T7">Inserisci qui il titolo</text:span></text:p>
      <text:h text:style-name="P2" text:outline-level="1"><text:span text:style-name="T6">Descrizione</text:span></text:h>
      <text:p text:style-name="Standard"><text:span text:style-name="T7">Descrivi qui l’iniziativa per la quale chiedi il contributo, avendo cura di specificare obiettivi, attività, soggetti a cui è rivolta (max 1.000 caratteri spazi inclusi)</text:span></text:p>
      <text:h text:style-name="P2" text:outline-level="1"><text:span text:style-name="T14">Tempistica</text:span></text:h>
      <text:p text:style-name="Standard"><text:span text:style-name="T7">Descrivi qui i tempi di realizzazione dell’iniziativa</text:span></text:p>
      <text:h text:style-name="P2" text:outline-level="1"><text:span text:style-name="T6">Elementi di innovatività</text:span></text:h>
      <text:p text:style-name="Standard"><text:span text:style-name="T7">Descrivi brevemente gli eventuali elementi di innovatività dell’iniziativa</text:span></text:p>
      <text:h text:style-name="P2" text:outline-level="1"><text:span text:style-name="T6">Impatto positivo sul territorio e sulla società locale</text:span></text:h>
      <text:p text:style-name="Standard"><text:span text:style-name="T8">Descrivi brevemente l'impatto positivo sul territorio e sulla società locale </text:span></text:p>
      <text:h text:style-name="P2" text:outline-level="1"><text:span text:style-name="T6">Rispondenza ai temi prioritari individuati nel Documento programmatico 2017-2021</text:span></text:h>
      <text:p text:style-name="P7"><text:span text:style-name="T5">Il progetto risponde ai seguenti temi prioritari </text:span></text:p>
      <text:list xml:id="list3544103227" text:style-name="L1">
        <text:list-item>
          <text:p text:style-name="P3"><text:bookmark-start text:name="__DdeLink__138_1331620940"/><text:bookmark-end text:name="__DdeLink__138_1331620940"/><text:span text:style-name="T5">Culture alpine e lingue di minoranza</text:span></text:p>
        </text:list-item>
        <text:list-item>
          <text:p text:style-name="P3"><text:span text:style-name="T5">Ecomusei del Comelico</text:span></text:p>
        </text:list-item>
        <text:list-item>
          <text:p text:style-name="P3"><text:span text:style-name="T5">Agricoltura e paesaggio</text:span></text:p>
        </text:list-item>
        <text:list-item>
          <text:p text:style-name="P3"><text:span text:style-name="T5">Filiera bosco-legno</text:span></text:p>
        </text:list-item>
        <text:list-item>
          <text:p text:style-name="P3"><text:span text:style-name="T5">Energia ed energie rinnovabili</text:span></text:p>
        </text:list-item>
        <text:list-item>
          <text:p text:style-name="P3"><text:span text:style-name="T5">Reindustrialising Comelico</text:span></text:p>
        </text:list-item>
      </text:list>
      <text:p text:style-name="P7"><text:span text:style-name="T5">(</text:span><text:span text:style-name="T9">Consulta qui il </text:span><text:span text:style-name="T10">l’estratto del </text:span><text:span text:style-name="T9">documento programmatico</text:span><text:span text:style-name="T5"> </text:span><text:span text:style-name="Internet_20_link"><text:span text:style-name="T12">https://tinyurl.com/yawexxkw</text:span></text:span><text:span text:style-name="T5">)</text:span></text:p>
      <text:p text:style-name="P8"/>
      <text:p text:style-name="P4"><text:span text:style-name="T2">PREVENTIVO DI SPESA E PIANO FINANZIARIO</text:span></text:p>
      <text:p text:style-name="P9"><text:span text:style-name="T5">A_Costo totale dell’iniziativa € __________________________________________________</text:span></text:p>
      <text:p text:style-name="P9"><text:span text:style-name="T5">B_Dettaglio delle attività per le quali si richiede il finanziamento (spesa massima ammissibile 3.000 euro)</text:span></text:p>
      <text:p text:style-name="P10"><text:span text:style-name="T5">Voce di spesa 1 € ____________________________________________________________</text:span></text:p>
      <text:p text:style-name="P11"><text:span text:style-name="T5">Voce di spesa 2 € ____________________________________________________________</text:span></text:p>
      <text:p text:style-name="P12"><text:span text:style-name="T5">Voce di spesa n € ____________________________________________________________</text:span></text:p>
      <text:p text:style-name="P12"><text:span text:style-name="T5">Totale € ____________________________________________________________________</text:span></text:p>
      <text:p text:style-name="P12"><text:span text:style-name="T5">C_Contributo richiesto (pari al 50% di B) € _________________________________________</text:span></text:p>
      <text:p text:style-name="P12"><text:span text:style-name="T5">D_Cofinanziamento da parte del richiedente (pari a C) € _____________________________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it" fo:country="IT" style:letter-kerning="false" style:font-name-asian="Calibri1" style:font-size-asian="10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loext:linked-style-name="Titolo_20_1_20_Carattere" style:default-outline-level="1" style:list-style-name="" style:class="text">
      <style:paragraph-properties fo:margin-top="0.423cm" fo:margin-bottom="0cm" style:contextual-spacing="false" fo:line-height="150%" fo:keep-together="always" fo:keep-with-next="always"/>
      <style:text-properties style:font-name="Calibri" fo:font-family="Calibri" style:font-family-generic="roman" style:font-pitch="variable" fo:font-weight="bold" style:font-name-asian="F" style:font-family-generic-asian="system" style:font-pitch-asian="variable" style:language-asian="en" style:country-asian="US" style:font-weight-asian="bold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name-asian="F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.501cm" fo:margin-right="2.24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20" text:anchor-type="as-char" svg:width="1.603cm" svg:height="1.603cm" draw:z-index="0"><draw:image xlink:href="Pictures/10000000000001620000016265A5D9DA0A7C5C1F.jpg" xlink:type="simple" xlink:show="embed" xlink:actuate="onLoad" draw:mime-type="image/jpeg"/></draw:frame></text:p>
        <text:p text:style-name="MP1"><text:span text:style-name="MT1">Fondazione Comelico Dolomiti Centro Studi Transfrontalier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31T10:40:00</meta:creation-date>
    <meta:initial-creator>Viviana Ferrario</meta:initial-creator>
    <dc:language>it-IT</dc:language>
    <meta:print-date>2017-10-31T11:41:20</meta:print-date>
    <dc:date>2022-12-03T17:59:47.138000000</dc:date>
    <meta:editing-cycles>10</meta:editing-cycles>
    <meta:editing-duration>PT57M3S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32" meta:word-count="195" meta:character-count="1697" meta:non-whitespace-character-count="1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